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00</text:p>
          </table:table-cell>
          <table:table-cell table:number-columns-repeated="4" table:style-name="ce10"/>
          <table:table-cell office:value-type="string" table:style-name="ce12">
            <text:p>18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7" table:style-name="ce16">
            <text:p>3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06:5079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06:5114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5006:5115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5006:5116</text:p>
          </table:table-cell>
          <table:covered-table-cell/>
          <table:table-cell office:value-type="float" office:value="2960705.18" table:style-name="ce20">
            <text:p>2960705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06:5117</text:p>
          </table:table-cell>
          <table:covered-table-cell/>
          <table:table-cell office:value-type="float" office:value="2928990.09" table:style-name="ce20">
            <text:p>2928990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06:5118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5006:5119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105006:5120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5006:5121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06:5122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105006:5123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105006:5124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5006:5125</text:p>
          </table:table-cell>
          <table:covered-table-cell/>
          <table:table-cell office:value-type="float" office:value="2960705.18" table:style-name="ce20">
            <text:p>2960705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5006:5126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105006:5127</text:p>
          </table:table-cell>
          <table:covered-table-cell/>
          <table:table-cell office:value-type="float" office:value="2860803.07" table:style-name="ce20">
            <text:p>2860803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105006:5128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105006:5129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105006:5130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105006:5131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105006:5132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105006:5133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105006:5134</text:p>
          </table:table-cell>
          <table:covered-table-cell/>
          <table:table-cell office:value-type="float" office:value="2951650.66" table:style-name="ce20">
            <text:p>2951650,6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105006:5135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105006:5136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105006:5137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105006:5138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105006:5139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105006:5140</text:p>
          </table:table-cell>
          <table:covered-table-cell/>
          <table:table-cell office:value-type="float" office:value="3723603.1" table:style-name="ce20">
            <text:p>3723603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105006:5141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105006:5142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105006:5143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105006:5144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105006:5145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105006:5146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105006:5147</text:p>
          </table:table-cell>
          <table:covered-table-cell/>
          <table:table-cell office:value-type="float" office:value="2056693.3" table:style-name="ce20">
            <text:p>205669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105006:5148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105006:5149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105006:5150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105006:5151</text:p>
          </table:table-cell>
          <table:covered-table-cell/>
          <table:table-cell office:value-type="float" office:value="2965230.9" table:style-name="ce20">
            <text:p>2965230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5006:5152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5006:5153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06:5154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5006:5155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5006:5156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5006:5157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06:5158</text:p>
          </table:table-cell>
          <table:covered-table-cell/>
          <table:table-cell office:value-type="float" office:value="3727897.68" table:style-name="ce20">
            <text:p>3727897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105006:5159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105006:5160</text:p>
          </table:table-cell>
          <table:covered-table-cell/>
          <table:table-cell office:value-type="float" office:value="2978798.34" table:style-name="ce20">
            <text:p>297879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105006:5161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105006:5162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105006:5163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5006:5164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5006:5165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06:5166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06:5167</text:p>
          </table:table-cell>
          <table:covered-table-cell/>
          <table:table-cell office:value-type="float" office:value="3732190.87" table:style-name="ce20">
            <text:p>3732190,8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06:5168</text:p>
          </table:table-cell>
          <table:covered-table-cell/>
          <table:table-cell office:value-type="float" office:value="2978798.34" table:style-name="ce20">
            <text:p>297879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06:5169</text:p>
          </table:table-cell>
          <table:covered-table-cell/>
          <table:table-cell office:value-type="float" office:value="2978798.34" table:style-name="ce20">
            <text:p>297879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06:5170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06:5171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5006:5172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5006:5173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06:5174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5006:5175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06:5176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06:5177</text:p>
          </table:table-cell>
          <table:covered-table-cell/>
          <table:table-cell office:value-type="float" office:value="2978798.34" table:style-name="ce20">
            <text:p>297879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5006:5178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5006:5179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06:5180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06:5181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06:5182</text:p>
          </table:table-cell>
          <table:covered-table-cell/>
          <table:table-cell office:value-type="float" office:value="2066281.78" table:style-name="ce20">
            <text:p>2066281,7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6:5183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06:5184</text:p>
          </table:table-cell>
          <table:covered-table-cell/>
          <table:table-cell office:value-type="float" office:value="3723603.1" table:style-name="ce20">
            <text:p>3723603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06:5185</text:p>
          </table:table-cell>
          <table:covered-table-cell/>
          <table:table-cell office:value-type="float" office:value="2998321.47" table:style-name="ce20">
            <text:p>2998321,4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06:5186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06:5187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06:5188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5006:5189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5006:5190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06:5191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06:5192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06:5193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5006:5194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06:5195</text:p>
          </table:table-cell>
          <table:covered-table-cell/>
          <table:table-cell office:value-type="float" office:value="2992354.2" table:style-name="ce20">
            <text:p>2992354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6:5196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06:5197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06:5198</text:p>
          </table:table-cell>
          <table:covered-table-cell/>
          <table:table-cell office:value-type="float" office:value="2938058.23" table:style-name="ce20">
            <text:p>2938058,2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06:5199</text:p>
          </table:table-cell>
          <table:covered-table-cell/>
          <table:table-cell office:value-type="float" office:value="2860803.07" table:style-name="ce20">
            <text:p>2860803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5006:5200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5006:5201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06:5202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5006:5203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06:5204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06:5205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06:5206</text:p>
          </table:table-cell>
          <table:covered-table-cell/>
          <table:table-cell office:value-type="float" office:value="2928990.09" table:style-name="ce20">
            <text:p>2928990,0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5006:5207</text:p>
          </table:table-cell>
          <table:covered-table-cell/>
          <table:table-cell office:value-type="float" office:value="2865358.34" table:style-name="ce20">
            <text:p>2865358,34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5006:5208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06:5209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6:5210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06:5211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06:5212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06:5213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06:5214</text:p>
          </table:table-cell>
          <table:covered-table-cell/>
          <table:table-cell office:value-type="float" office:value="2888115.05" table:style-name="ce20">
            <text:p>2888115,0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06:5215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06:5216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06:5217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5006:5218</text:p>
          </table:table-cell>
          <table:covered-table-cell/>
          <table:table-cell office:value-type="float" office:value="2051897.07" table:style-name="ce20">
            <text:p>2051897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06:5219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06:5220</text:p>
          </table:table-cell>
          <table:covered-table-cell/>
          <table:table-cell office:value-type="float" office:value="2037499.6" table:style-name="ce20">
            <text:p>2037499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06:5221</text:p>
          </table:table-cell>
          <table:covered-table-cell/>
          <table:table-cell office:value-type="float" office:value="3727897.68" table:style-name="ce20">
            <text:p>3727897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5006:5222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5006:5223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5006:5224</text:p>
          </table:table-cell>
          <table:covered-table-cell/>
          <table:table-cell office:value-type="float" office:value="2924453.59" table:style-name="ce20">
            <text:p>2924453,5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5006:5225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5006:5226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5006:5227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5006:5228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06:5229</text:p>
          </table:table-cell>
          <table:covered-table-cell/>
          <table:table-cell office:value-type="float" office:value="3736481.9" table:style-name="ce20">
            <text:p>3736481,9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6:5230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5006:5231</text:p>
          </table:table-cell>
          <table:covered-table-cell/>
          <table:table-cell office:value-type="float" office:value="2983318.38" table:style-name="ce20">
            <text:p>2983318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5006:5232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5006:5233</text:p>
          </table:table-cell>
          <table:covered-table-cell/>
          <table:table-cell office:value-type="float" office:value="2919916.26" table:style-name="ce20">
            <text:p>2919916,2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5006:5234</text:p>
          </table:table-cell>
          <table:covered-table-cell/>
          <table:table-cell office:value-type="float" office:value="2869912.77" table:style-name="ce20">
            <text:p>2869912,7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06:5235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5006:5236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5006:5237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06:5238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06:5239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06:5240</text:p>
          </table:table-cell>
          <table:covered-table-cell/>
          <table:table-cell office:value-type="float" office:value="2974277.48" table:style-name="ce20">
            <text:p>2974277,4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5006:5241</text:p>
          </table:table-cell>
          <table:covered-table-cell/>
          <table:table-cell office:value-type="float" office:value="3723603.1" table:style-name="ce20">
            <text:p>3723603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5006:5242</text:p>
          </table:table-cell>
          <table:covered-table-cell/>
          <table:table-cell office:value-type="float" office:value="2933524.58" table:style-name="ce20">
            <text:p>2933524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5006:5243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5006:5244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5006:5245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5006:5246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5006:5247</text:p>
          </table:table-cell>
          <table:covered-table-cell/>
          <table:table-cell office:value-type="float" office:value="3723603.1" table:style-name="ce20">
            <text:p>3723603,1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06:5248</text:p>
          </table:table-cell>
          <table:covered-table-cell/>
          <table:table-cell office:value-type="float" office:value="2987837" table:style-name="ce20">
            <text:p>2987837,0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06:5249</text:p>
          </table:table-cell>
          <table:covered-table-cell/>
          <table:table-cell office:value-type="float" office:value="2722330.8" table:style-name="ce20">
            <text:p>2722330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06:5250</text:p>
          </table:table-cell>
          <table:covered-table-cell/>
          <table:table-cell office:value-type="float" office:value="2998321.47" table:style-name="ce20">
            <text:p>2998321,4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06:5251</text:p>
          </table:table-cell>
          <table:covered-table-cell/>
          <table:table-cell office:value-type="float" office:value="2658837.9500000002" table:style-name="ce20">
            <text:p>2658837,9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06:5252</text:p>
          </table:table-cell>
          <table:covered-table-cell/>
          <table:table-cell office:value-type="float" office:value="3659029.42" table:style-name="ce20">
            <text:p>3659029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06:5253</text:p>
          </table:table-cell>
          <table:covered-table-cell/>
          <table:table-cell office:value-type="float" office:value="2823326.73" table:style-name="ce20">
            <text:p>2823326,7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06:5254</text:p>
          </table:table-cell>
          <table:covered-table-cell/>
          <table:table-cell office:value-type="float" office:value="3667656.53" table:style-name="ce20">
            <text:p>3667656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06:5255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06:5256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06:5257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06:5258</text:p>
          </table:table-cell>
          <table:covered-table-cell/>
          <table:table-cell office:value-type="float" office:value="3037451.18" table:style-name="ce20">
            <text:p>3037451,1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5006:5259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5006:5260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5006:5261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5006:5262</text:p>
          </table:table-cell>
          <table:covered-table-cell/>
          <table:table-cell office:value-type="float" office:value="2856246.38" table:style-name="ce20">
            <text:p>2856246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5006:5263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5006:5264</text:p>
          </table:table-cell>
          <table:covered-table-cell/>
          <table:table-cell office:value-type="float" office:value="3028442.52" table:style-name="ce20">
            <text:p>3028442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5006:5265</text:p>
          </table:table-cell>
          <table:covered-table-cell/>
          <table:table-cell office:value-type="float" office:value="3659029.42" table:style-name="ce20">
            <text:p>3659029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5006:5266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5006:5267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06:5268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06:5269</text:p>
          </table:table-cell>
          <table:covered-table-cell/>
          <table:table-cell office:value-type="float" office:value="3028442.52" table:style-name="ce20">
            <text:p>3028442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06:5270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06:5271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06:5272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06:5273</text:p>
          </table:table-cell>
          <table:covered-table-cell/>
          <table:table-cell office:value-type="float" office:value="2856246.38" table:style-name="ce20">
            <text:p>2856246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06:5274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5006:5275</text:p>
          </table:table-cell>
          <table:covered-table-cell/>
          <table:table-cell office:value-type="float" office:value="3028442.52" table:style-name="ce20">
            <text:p>3028442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06:5276</text:p>
          </table:table-cell>
          <table:covered-table-cell/>
          <table:table-cell office:value-type="float" office:value="3663343.29" table:style-name="ce20">
            <text:p>36633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06:5277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06:5278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06:5279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06:5280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06:5281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06:5282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06:5283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06:5284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06:5285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06:5286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06:5287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06:5288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06:5289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06:5290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06:5291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06:5292</text:p>
          </table:table-cell>
          <table:covered-table-cell/>
          <table:table-cell office:value-type="float" office:value="3663343.29" table:style-name="ce20">
            <text:p>36633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06:5293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06:5294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06:5295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06:5296</text:p>
          </table:table-cell>
          <table:covered-table-cell/>
          <table:table-cell office:value-type="float" office:value="1892208.42" table:style-name="ce20">
            <text:p>1892208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06:5297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06:5298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06:5299</text:p>
          </table:table-cell>
          <table:covered-table-cell/>
          <table:table-cell office:value-type="float" office:value="3659029.42" table:style-name="ce20">
            <text:p>3659029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06:5300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06:5301</text:p>
          </table:table-cell>
          <table:covered-table-cell/>
          <table:table-cell office:value-type="float" office:value="1741967.43" table:style-name="ce20">
            <text:p>1741967,4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06:5302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06:5303</text:p>
          </table:table-cell>
          <table:covered-table-cell/>
          <table:table-cell office:value-type="float" office:value="3028442.52" table:style-name="ce20">
            <text:p>3028442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06:5304</text:p>
          </table:table-cell>
          <table:covered-table-cell/>
          <table:table-cell office:value-type="float" office:value="3659029.42" table:style-name="ce20">
            <text:p>3659029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06:5305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06:5306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06:5307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06:5308</text:p>
          </table:table-cell>
          <table:covered-table-cell/>
          <table:table-cell office:value-type="float" office:value="3663343.29" table:style-name="ce20">
            <text:p>36633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06:5309</text:p>
          </table:table-cell>
          <table:covered-table-cell/>
          <table:table-cell office:value-type="float" office:value="3019428.8" table:style-name="ce20">
            <text:p>3019428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06:5310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06:5311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06:5312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06:5313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06:5314</text:p>
          </table:table-cell>
          <table:covered-table-cell/>
          <table:table-cell office:value-type="float" office:value="3032947.56" table:style-name="ce20">
            <text:p>3032947,5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06:5315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06:5316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06:5317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06:5318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06:5319</text:p>
          </table:table-cell>
          <table:covered-table-cell/>
          <table:table-cell office:value-type="float" office:value="2013475.37" table:style-name="ce20">
            <text:p>2013475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06:5320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06:5321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06:5322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06:5323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06:5324</text:p>
          </table:table-cell>
          <table:covered-table-cell/>
          <table:table-cell office:value-type="float" office:value="2847129.28" table:style-name="ce20">
            <text:p>2847129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06:5325</text:p>
          </table:table-cell>
          <table:covered-table-cell/>
          <table:table-cell office:value-type="float" office:value="3019428.8" table:style-name="ce20">
            <text:p>3019428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06:5326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06:5327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06:5328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06:5329</text:p>
          </table:table-cell>
          <table:covered-table-cell/>
          <table:table-cell office:value-type="float" office:value="2842568.3" table:style-name="ce20">
            <text:p>2842568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06:5330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06:5331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06:5332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06:5333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06:5334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06:5335</text:p>
          </table:table-cell>
          <table:covered-table-cell/>
          <table:table-cell office:value-type="float" office:value="2851688.25" table:style-name="ce20">
            <text:p>2851688,2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06:5336</text:p>
          </table:table-cell>
          <table:covered-table-cell/>
          <table:table-cell office:value-type="float" office:value="3023936.68" table:style-name="ce20">
            <text:p>3023936,6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06:5337</text:p>
          </table:table-cell>
          <table:covered-table-cell/>
          <table:table-cell office:value-type="float" office:value="3667656.53" table:style-name="ce20">
            <text:p>3667656,5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06:5338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06:5339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06:5340</text:p>
          </table:table-cell>
          <table:covered-table-cell/>
          <table:table-cell office:value-type="float" office:value="2842568.3" table:style-name="ce20">
            <text:p>2842568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06:5341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06:5342</text:p>
          </table:table-cell>
          <table:covered-table-cell/>
          <table:table-cell office:value-type="float" office:value="3019428.8" table:style-name="ce20">
            <text:p>3019428,8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06:5343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06:5344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06:5345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06:5346</text:p>
          </table:table-cell>
          <table:covered-table-cell/>
          <table:table-cell office:value-type="float" office:value="114354.28" table:style-name="ce20">
            <text:p>114354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06:5347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06:5348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06:5349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06:5350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6:5351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06:5352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06:5353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06:5354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06:5355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06:5356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06:5357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06:5358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06:5359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06:5360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06:5361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6:5362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6:5363</text:p>
          </table:table-cell>
          <table:covered-table-cell/>
          <table:table-cell office:value-type="float" office:value="3659029.42" table:style-name="ce20">
            <text:p>3659029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06:5364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06:5365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06:5366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06:5367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06:5368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06:5369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06:5370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06:5371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06:5372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06:5373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06:5374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06:5375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06:5376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06:5377</text:p>
          </table:table-cell>
          <table:covered-table-cell/>
          <table:table-cell office:value-type="float" office:value="94466.58" table:style-name="ce20">
            <text:p>94466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06:5378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06:5379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06:5380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06:5381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06:5382</text:p>
          </table:table-cell>
          <table:covered-table-cell/>
          <table:table-cell office:value-type="float" office:value="94466.58" table:style-name="ce20">
            <text:p>94466,5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06:5383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06:5384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06:5385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06:5386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06:5387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06:5388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06:5389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06:5390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06:5391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06:5392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06:5393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06:5394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06:5395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06:5396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06:5397</text:p>
          </table:table-cell>
          <table:covered-table-cell/>
          <table:table-cell office:value-type="float" office:value="89494.65" table:style-name="ce20">
            <text:p>89494,6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06:5398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06:5399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06:5400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06:5401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06:5402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06:5403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06:5404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06:5405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06:5406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06:5407</text:p>
          </table:table-cell>
          <table:covered-table-cell/>
          <table:table-cell office:value-type="float" office:value="2734995.46" table:style-name="ce20">
            <text:p>2734995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06:5408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06:5409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06:5410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06:5411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06:5412</text:p>
          </table:table-cell>
          <table:covered-table-cell/>
          <table:table-cell office:value-type="float" office:value="119326.2" table:style-name="ce20">
            <text:p>119326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06:5413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06:5414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6:5415</text:p>
          </table:table-cell>
          <table:covered-table-cell/>
          <table:table-cell office:value-type="float" office:value="124298.13" table:style-name="ce20">
            <text:p>124298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06:5416</text:p>
          </table:table-cell>
          <table:covered-table-cell/>
          <table:table-cell office:value-type="float" office:value="11773518.4" table:style-name="ce20">
            <text:p>11773518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06:5417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06:5418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06:5419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06:5420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06:5421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06:5422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06:5423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06:5424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06:5425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06:5426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06:5427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06:5428</text:p>
          </table:table-cell>
          <table:covered-table-cell/>
          <table:table-cell office:value-type="float" office:value="3646079.46" table:style-name="ce20">
            <text:p>3646079,4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06:5429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06:5430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06:5431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06:5432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06:5433</text:p>
          </table:table-cell>
          <table:covered-table-cell/>
          <table:table-cell office:value-type="float" office:value="3650397.5" table:style-name="ce20">
            <text:p>3650397,5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06:5434</text:p>
          </table:table-cell>
          <table:covered-table-cell/>
          <table:table-cell office:value-type="float" office:value="2018283.3" table:style-name="ce20">
            <text:p>2018283,3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06:5435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06:5436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06:5437</text:p>
          </table:table-cell>
          <table:covered-table-cell/>
          <table:table-cell office:value-type="float" office:value="2023089.37" table:style-name="ce20">
            <text:p>202308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06:5438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06:5439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06:5440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06:5441</text:p>
          </table:table-cell>
          <table:covered-table-cell/>
          <table:table-cell office:value-type="float" office:value="1761510.11" table:style-name="ce20">
            <text:p>1761510,1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06:5442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06:5443</text:p>
          </table:table-cell>
          <table:covered-table-cell/>
          <table:table-cell office:value-type="float" office:value="3710711.81" table:style-name="ce20">
            <text:p>3710711,81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06:5444</text:p>
          </table:table-cell>
          <table:covered-table-cell/>
          <table:table-cell office:value-type="float" office:value="3663343.29" table:style-name="ce20">
            <text:p>3663343,2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06:5445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06:5446</text:p>
          </table:table-cell>
          <table:covered-table-cell/>
          <table:table-cell office:value-type="float" office:value="1746855.4" table:style-name="ce20">
            <text:p>1746855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06:5447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06:5448</text:p>
          </table:table-cell>
          <table:covered-table-cell/>
          <table:table-cell office:value-type="float" office:value="1756626.57" table:style-name="ce20">
            <text:p>1756626,5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6:5449</text:p>
          </table:table-cell>
          <table:covered-table-cell/>
          <table:table-cell office:value-type="float" office:value="3715010.55" table:style-name="ce20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06:5450</text:p>
          </table:table-cell>
          <table:covered-table-cell/>
          <table:table-cell office:value-type="float" office:value="3654714.16" table:style-name="ce20">
            <text:p>3654714,1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06:5451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06:5452</text:p>
          </table:table-cell>
          <table:covered-table-cell/>
          <table:table-cell office:value-type="float" office:value="1751741.55" table:style-name="ce20">
            <text:p>1751741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06:5453</text:p>
          </table:table-cell>
          <table:covered-table-cell/>
          <table:table-cell office:value-type="float" office:value="2027894.38" table:style-name="ce20">
            <text:p>2027894,3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06:5454</text:p>
          </table:table-cell>
          <table:covered-table-cell/>
          <table:table-cell office:value-type="float" office:value="3719307.13" table:style-name="ce20">
            <text:p>3719307,13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06:5455</text:p>
          </table:table-cell>
          <table:covered-table-cell/>
          <table:table-cell office:value-type="float" office:value="2764501.2" table:style-name="ce20">
            <text:p>2764501,2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06:5456</text:p>
          </table:table-cell>
          <table:covered-table-cell/>
          <table:table-cell office:value-type="float" office:value="3466247.15" table:style-name="ce20">
            <text:p>3466247,1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06:5457</text:p>
          </table:table-cell>
          <table:covered-table-cell/>
          <table:table-cell office:value-type="float" office:value="1901147.42" table:style-name="ce20">
            <text:p>1901147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06:5458</text:p>
          </table:table-cell>
          <table:covered-table-cell/>
          <table:table-cell office:value-type="float" office:value="1901147.42" table:style-name="ce20">
            <text:p>1901147,4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06:5459</text:p>
          </table:table-cell>
          <table:covered-table-cell/>
          <table:table-cell office:value-type="float" office:value="2032697.52" table:style-name="ce20">
            <text:p>2032697,5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06:5460</text:p>
          </table:table-cell>
          <table:covered-table-cell/>
          <table:table-cell office:value-type="float" office:value="1896678.3999999999" table:style-name="ce20">
            <text:p>1896678,4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06:5461</text:p>
          </table:table-cell>
          <table:covered-table-cell/>
          <table:table-cell office:value-type="float" office:value="3458248.37" table:style-name="ce20">
            <text:p>3458248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06:5462</text:p>
          </table:table-cell>
          <table:covered-table-cell/>
          <table:table-cell office:value-type="float" office:value="2772919.76" table:style-name="ce20">
            <text:p>2772919,76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06:5463</text:p>
          </table:table-cell>
          <table:covered-table-cell/>
          <table:table-cell office:value-type="float" office:value="2969754.6" table:style-name="ce20">
            <text:p>2969754,60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06:5464</text:p>
          </table:table-cell>
          <table:covered-table-cell/>
          <table:table-cell office:value-type="float" office:value="2947121.28" table:style-name="ce20">
            <text:p>2947121,28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06:5465</text:p>
          </table:table-cell>
          <table:covered-table-cell/>
          <table:table-cell office:value-type="float" office:value="2874465.19" table:style-name="ce20">
            <text:p>2874465,19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06:5466</text:p>
          </table:table-cell>
          <table:covered-table-cell/>
          <table:table-cell office:value-type="float" office:value="2047099.37" table:style-name="ce20">
            <text:p>2047099,3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06:5467</text:p>
          </table:table-cell>
          <table:covered-table-cell/>
          <table:table-cell office:value-type="float" office:value="2061488.07" table:style-name="ce20">
            <text:p>2061488,07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06:5468</text:p>
          </table:table-cell>
          <table:covered-table-cell/>
          <table:table-cell office:value-type="float" office:value="2042300.22" table:style-name="ce20">
            <text:p>2042300,22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number-columns-spanned="2" table:number-rows-spanned="1" table:style-name="ce2">
            <text:p>36:34:0105006:5469</text:p>
          </table:table-cell>
          <table:covered-table-cell/>
          <table:table-cell office:value-type="float" office:value="3715010.55" table:style-name="ce22">
            <text:p>3715010,55</text:p>
          </table:table-cell>
          <table:table-cell office:value-type="string" table:number-columns-spanned="2" table:number-rows-spanned="1" table:style-name="ce2">
            <text:p>05.10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69A610D00D49E3F9D35414B938C5C3865E5C69FB45970A21D6E62B3A574D0616D32CBFEA239A09DD59CC273020C4E1E11679CCCDBB4DD1DDBB6DBF9DE3F1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ирсанова Наталия Викторовна</meta:initial-creator>
    <dc:creator>Пользователь</dc:creator>
    <meta:creation-date>2023-10-18T14:06:59Z</meta:creation-date>
    <dc:date>2023-10-18T14:06:59Z</dc:date>
  </office:meta>
</office:document-meta>
</file>